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59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0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81" calcext:value-type="float">
            <text:p>8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79" calcext:value-type="float">
            <text:p>17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050109:223</text:p>
          </table:table-cell>
          <table:table-cell table:style-name="ce15" office:value-type="float" office:value="117170.48" calcext:value-type="float">
            <text:p>117,170.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000000:14</text:p>
          </table:table-cell>
          <table:table-cell table:style-name="ce15" office:value-type="float" office:value="28927147.35" calcext:value-type="float">
            <text:p>28,927,147.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30301:429</text:p>
          </table:table-cell>
          <table:table-cell table:style-name="ce15" office:value-type="float" office:value="273451.63" calcext:value-type="float">
            <text:p>273,451.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30301:428</text:p>
          </table:table-cell>
          <table:table-cell table:style-name="ce15" office:value-type="float" office:value="282495.77" calcext:value-type="float">
            <text:p>282,495.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50601:142</text:p>
          </table:table-cell>
          <table:table-cell table:style-name="ce15" office:value-type="float" office:value="246901.9" calcext:value-type="float">
            <text:p>246,901.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00000:286</text:p>
          </table:table-cell>
          <table:table-cell table:style-name="ce15" office:value-type="float" office:value="3667330.27" calcext:value-type="float">
            <text:p>3,667,330.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070201:293</text:p>
          </table:table-cell>
          <table:table-cell table:style-name="ce15" office:value-type="float" office:value="45561.82" calcext:value-type="float">
            <text:p>45,561.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120305:131</text:p>
          </table:table-cell>
          <table:table-cell table:style-name="ce15" office:value-type="float" office:value="157954.23" calcext:value-type="float">
            <text:p>157,954.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00000:236</text:p>
          </table:table-cell>
          <table:table-cell table:style-name="ce15" office:value-type="float" office:value="2144498.21" calcext:value-type="float">
            <text:p>2,144,498.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000000:21</text:p>
          </table:table-cell>
          <table:table-cell table:style-name="ce15" office:value-type="float" office:value="24201916.4" calcext:value-type="float">
            <text:p>24,201,916.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40602:115</text:p>
          </table:table-cell>
          <table:table-cell table:style-name="ce15" office:value-type="float" office:value="347910.53" calcext:value-type="float">
            <text:p>347,910.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10901:160</text:p>
          </table:table-cell>
          <table:table-cell table:style-name="ce15" office:value-type="float" office:value="428508.79" calcext:value-type="float">
            <text:p>428,508.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070502:234</text:p>
          </table:table-cell>
          <table:table-cell table:style-name="ce15" office:value-type="float" office:value="175196.29" calcext:value-type="float">
            <text:p>175,196.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000000:204</text:p>
          </table:table-cell>
          <table:table-cell table:style-name="ce15" office:value-type="float" office:value="1723546.54" calcext:value-type="float">
            <text:p>1,723,546.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160401:232</text:p>
          </table:table-cell>
          <table:table-cell table:style-name="ce15" office:value-type="float" office:value="71690.62" calcext:value-type="float">
            <text:p>71,690.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30318:394</text:p>
          </table:table-cell>
          <table:table-cell table:style-name="ce15" office:value-type="float" office:value="185628.58" calcext:value-type="float">
            <text:p>185,628.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2021:61</text:p>
          </table:table-cell>
          <table:table-cell table:style-name="ce15" office:value-type="float" office:value="494996.85" calcext:value-type="float">
            <text:p>494,996.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21:1218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301:790</text:p>
          </table:table-cell>
          <table:table-cell table:style-name="ce15" office:value-type="float" office:value="349860.39" calcext:value-type="float">
            <text:p>349,860.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301:792</text:p>
          </table:table-cell>
          <table:table-cell table:style-name="ce15" office:value-type="float" office:value="325654.9" calcext:value-type="float">
            <text:p>325,654.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262:29</text:p>
          </table:table-cell>
          <table:table-cell table:style-name="ce15" office:value-type="float" office:value="9211400.03" calcext:value-type="float">
            <text:p>9,211,400.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40102:84</text:p>
          </table:table-cell>
          <table:table-cell table:style-name="ce15" office:value-type="float" office:value="1126511.97" calcext:value-type="float">
            <text:p>1,126,511.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40601:36</text:p>
          </table:table-cell>
          <table:table-cell table:style-name="ce15" office:value-type="float" office:value="15826.1" calcext:value-type="float">
            <text:p>15,826.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40102:139</text:p>
          </table:table-cell>
          <table:table-cell table:style-name="ce15" office:value-type="float" office:value="91562.59" calcext:value-type="float">
            <text:p>91,562.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40102:83</text:p>
          </table:table-cell>
          <table:table-cell table:style-name="ce15" office:value-type="float" office:value="132219.23" calcext:value-type="float">
            <text:p>132,219.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2021:1219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211:161</text:p>
          </table:table-cell>
          <table:table-cell table:style-name="ce15" office:value-type="float" office:value="1225068.9" calcext:value-type="float">
            <text:p>1,225,068.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360:914</text:p>
          </table:table-cell>
          <table:table-cell table:style-name="ce15" office:value-type="float" office:value="76105.51" calcext:value-type="float">
            <text:p>76,105.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60401:316</text:p>
          </table:table-cell>
          <table:table-cell table:style-name="ce15" office:value-type="float" office:value="162398.81" calcext:value-type="float">
            <text:p>162,398.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60401:317</text:p>
          </table:table-cell>
          <table:table-cell table:style-name="ce15" office:value-type="float" office:value="162028.04" calcext:value-type="float">
            <text:p>162,028.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301:791</text:p>
          </table:table-cell>
          <table:table-cell table:style-name="ce15" office:value-type="float" office:value="331749.91" calcext:value-type="float">
            <text:p>331,749.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040503:273</text:p>
          </table:table-cell>
          <table:table-cell table:style-name="ce15" office:value-type="float" office:value="164979.63" calcext:value-type="float">
            <text:p>164,979.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008:6</text:p>
          </table:table-cell>
          <table:table-cell table:style-name="ce15" office:value-type="float" office:value="168849.19" calcext:value-type="float">
            <text:p>168,849.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211:160</text:p>
          </table:table-cell>
          <table:table-cell table:style-name="ce15" office:value-type="float" office:value="1232321.73" calcext:value-type="float">
            <text:p>1,232,321.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050101:1026</text:p>
          </table:table-cell>
          <table:table-cell table:style-name="ce15" office:value-type="float" office:value="166377.82" calcext:value-type="float">
            <text:p>166,377.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286:219</text:p>
          </table:table-cell>
          <table:table-cell table:style-name="ce15" office:value-type="float" office:value="492137.34" calcext:value-type="float">
            <text:p>492,137.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2021:1217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040102:176</text:p>
          </table:table-cell>
          <table:table-cell table:style-name="ce15" office:value-type="float" office:value="229676.6" calcext:value-type="float">
            <text:p>229,676.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571:307</text:p>
          </table:table-cell>
          <table:table-cell table:style-name="ce15" office:value-type="float" office:value="374525.4" calcext:value-type="float">
            <text:p>374,525.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000000:9</text:p>
          </table:table-cell>
          <table:table-cell table:style-name="ce15" office:value-type="float" office:value="82707.17" calcext:value-type="float">
            <text:p>82,707.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2021:1220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2021:1221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040601:37</text:p>
          </table:table-cell>
          <table:table-cell table:style-name="ce15" office:value-type="float" office:value="130502.63" calcext:value-type="float">
            <text:p>130,502.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1053:49</text:p>
          </table:table-cell>
          <table:table-cell table:style-name="ce15" office:value-type="float" office:value="653891.35" calcext:value-type="float">
            <text:p>653,891.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040410:7</text:p>
          </table:table-cell>
          <table:table-cell table:style-name="ce15" office:value-type="float" office:value="349990.35" calcext:value-type="float">
            <text:p>349,990.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120101:1871</text:p>
          </table:table-cell>
          <table:table-cell table:style-name="ce15" office:value-type="float" office:value="93770.74" calcext:value-type="float">
            <text:p>93,770.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40103:1686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020202:947</text:p>
          </table:table-cell>
          <table:table-cell table:style-name="ce15" office:value-type="float" office:value="102507.54" calcext:value-type="float">
            <text:p>102,507.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40103:1682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020202:2544</text:p>
          </table:table-cell>
          <table:table-cell table:style-name="ce15" office:value-type="float" office:value="93428.31" calcext:value-type="float">
            <text:p>93,428.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2:120101:1868</text:p>
          </table:table-cell>
          <table:table-cell table:style-name="ce15" office:value-type="float" office:value="92833.03" calcext:value-type="float">
            <text:p>92,833.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020202:2435</text:p>
          </table:table-cell>
          <table:table-cell table:style-name="ce15" office:value-type="float" office:value="142594.79" calcext:value-type="float">
            <text:p>142,594.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2:120101:1869</text:p>
          </table:table-cell>
          <table:table-cell table:style-name="ce15" office:value-type="float" office:value="93770.74" calcext:value-type="float">
            <text:p>93,770.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120101:1870</text:p>
          </table:table-cell>
          <table:table-cell table:style-name="ce15" office:value-type="float" office:value="93770.74" calcext:value-type="float">
            <text:p>93,770.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40103:1684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10602:97</text:p>
          </table:table-cell>
          <table:table-cell table:style-name="ce15" office:value-type="float" office:value="78577.01" calcext:value-type="float">
            <text:p>78,577.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40103:1685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40103:1683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070103:288</text:p>
          </table:table-cell>
          <table:table-cell table:style-name="ce15" office:value-type="float" office:value="213435.69" calcext:value-type="float">
            <text:p>213,435.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40103:1687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00401:92</text:p>
          </table:table-cell>
          <table:table-cell table:style-name="ce15" office:value-type="float" office:value="154210.09" calcext:value-type="float">
            <text:p>154,210.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00401:323</text:p>
          </table:table-cell>
          <table:table-cell table:style-name="ce15" office:value-type="float" office:value="150544.24" calcext:value-type="float">
            <text:p>150,544.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00401:321</text:p>
          </table:table-cell>
          <table:table-cell table:style-name="ce15" office:value-type="float" office:value="154210.09" calcext:value-type="float">
            <text:p>154,210.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6:150502:82</text:p>
          </table:table-cell>
          <table:table-cell table:style-name="ce15" office:value-type="float" office:value="89026.36" calcext:value-type="float">
            <text:p>89,026.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00401:292</text:p>
          </table:table-cell>
          <table:table-cell table:style-name="ce15" office:value-type="float" office:value="149077.9" calcext:value-type="float">
            <text:p>149,077.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00401:71</text:p>
          </table:table-cell>
          <table:table-cell table:style-name="ce15" office:value-type="float" office:value="153721.31" calcext:value-type="float">
            <text:p>153,721.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00401:843</text:p>
          </table:table-cell>
          <table:table-cell table:style-name="ce15" office:value-type="float" office:value="147122.78" calcext:value-type="float">
            <text:p>147,122.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00401:327</text:p>
          </table:table-cell>
          <table:table-cell table:style-name="ce15" office:value-type="float" office:value="157181.37" calcext:value-type="float">
            <text:p>157,181.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2:011501:5</text:p>
          </table:table-cell>
          <table:table-cell table:style-name="ce15" office:value-type="float" office:value="85043.45" calcext:value-type="float">
            <text:p>85,043.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00401:846</text:p>
          </table:table-cell>
          <table:table-cell table:style-name="ce15" office:value-type="float" office:value="149322.29" calcext:value-type="float">
            <text:p>149,322.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00401:847</text:p>
          </table:table-cell>
          <table:table-cell table:style-name="ce15" office:value-type="float" office:value="155676.43" calcext:value-type="float">
            <text:p>155,676.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00401:838</text:p>
          </table:table-cell>
          <table:table-cell table:style-name="ce15" office:value-type="float" office:value="189319.67" calcext:value-type="float">
            <text:p>189,319.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00401:329</text:p>
          </table:table-cell>
          <table:table-cell table:style-name="ce15" office:value-type="float" office:value="151766.19" calcext:value-type="float">
            <text:p>151,766.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2:150301:79</text:p>
          </table:table-cell>
          <table:table-cell table:style-name="ce15" office:value-type="float" office:value="510745.93" calcext:value-type="float">
            <text:p>510,745.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00401:286</text:p>
          </table:table-cell>
          <table:table-cell table:style-name="ce15" office:value-type="float" office:value="154454.48" calcext:value-type="float">
            <text:p>154,454.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00401:331</text:p>
          </table:table-cell>
          <table:table-cell table:style-name="ce15" office:value-type="float" office:value="148833.51" calcext:value-type="float">
            <text:p>148,833.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00401:50</text:p>
          </table:table-cell>
          <table:table-cell table:style-name="ce15" office:value-type="float" office:value="154454.48" calcext:value-type="float">
            <text:p>154,454.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2:161201:1</text:p>
          </table:table-cell>
          <table:table-cell table:style-name="ce15" office:value-type="float" office:value="843658.71" calcext:value-type="float">
            <text:p>843,658.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025:12</text:p>
          </table:table-cell>
          <table:table-cell table:style-name="ce15" office:value-type="float" office:value="11398290.36" calcext:value-type="float">
            <text:p>11,398,290.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3:010101:360</text:p>
          </table:table-cell>
          <table:table-cell table:style-name="ce15" office:value-type="float" office:value="132131.36" calcext:value-type="float">
            <text:p>132,131.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020102:610</text:p>
          </table:table-cell>
          <table:table-cell table:style-name="ce15" office:value-type="float" office:value="188981.76" calcext:value-type="float">
            <text:p>188,981.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3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601:50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504:9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703:21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601:20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00401:11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40103: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100603:2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100603:2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100603:2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10301: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100603:2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146: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724: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724: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171: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117: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00000:81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147: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117: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138: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722: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138: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111: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00000:81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724: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724: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018: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115: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724: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722: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018: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117: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018: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722: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724: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138: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722: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722: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724: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722: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139: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724: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724: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724: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111: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147: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724: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138: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724: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139: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724: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138: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146:1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111: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111: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182: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146: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00000:81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724: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724: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117: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117: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171: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146: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139: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111: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018:1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117:2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139: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117: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724: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117: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111: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722: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138: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018: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139: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020403:2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919:1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118:2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251: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30317:2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2081: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040501:15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000000:11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0:000000:7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000000:11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304:2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000000:7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0:000000:11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040503:6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000000:11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0:040702:4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000000:7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0:000000:11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0:000000:11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0:040504:1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50502: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330: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0:110309:4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0:000000:7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0:040701: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915: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040504:1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0:000000:11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50703:5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547:5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000000:7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1098:3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050101:23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2049:3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2109: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1035: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2089:2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0:000000:7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0:000000:7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000000:7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0:000000:7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040702:3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0:000000:11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0:000000:7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0:000000:12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0:040702:4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0:000000:7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000000:7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2092: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370:9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0:040501:1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0:040702:3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0:000000:11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2133: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6:100611: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010803: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1:010203:2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6:100419:4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3:140102: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010806: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040102:19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5:070103: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110101: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7:240201:21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110102:8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2:020201: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2:160401:9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2:120101:7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2:110103: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4:150101:78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110101:8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6:010202:2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6:000000:3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6:140202:73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6:140202:73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6:010202:4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6:140202:73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6:140202:73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6:140202:73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6:140202:73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6:140202:73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6:140202:78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6:140202:73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6:140202:73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50602:1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100201: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100406: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100401:2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642: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025: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0:110303: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036: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1053: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1:130201:12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10103: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7:220601: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6:100517: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6:100701:3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5:020102:6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010703: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3:060702: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DD4D1290AA7E2F045F228BB0FDE734B4AD0C6CF772F073C3C3368391655C80D93C8FFD493B26533D69B9A10E9F39D25A8D27D1A5477BAC73DD44887679551D3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9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10T07:45:54</meta:creation-date>
    <dc:date>2024-01-17T15:32:58</dc:date>
    <meta:generator>LibreOffice/6.4.6.2$Linux_X86_64 LibreOffice_project/17c4c786810c925eb6e0da4181cd43069b44ed29</meta:generator>
    <meta:document-statistic meta:table-count="1" meta:cell-count="11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